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25-02-03</text:p>
          </table:table-cell>
          <table:table-cell table:style-name="TableCell">
            <text:p>19</text:p>
          </table:table-cell>
          <table:table-cell table:style-name="TableCell">
            <text:p>Aditivo nº 004/2025</text:p>
          </table:table-cell>
        </table:table-row>
        <table:table-row>
          <table:table-cell table:style-name="TableCell">
            <text:p>20259002</text:p>
          </table:table-cell>
          <table:table-cell table:style-name="TableCell">
            <text:p>2025-01-14</text:p>
          </table:table-cell>
          <table:table-cell table:style-name="TableCell">
            <text:p>47</text:p>
          </table:table-cell>
          <table:table-cell table:style-name="TableCell">
            <text:p>Execução de serviços profissinais de contabilidade de natureza técnica e singular.</text:p>
          </table:table-cell>
        </table:table-row>
        <table:table-row>
          <table:table-cell table:style-name="TableCell">
            <text:p>20259001</text:p>
          </table:table-cell>
          <table:table-cell table:style-name="TableCell">
            <text:p>2025-01-10</text:p>
          </table:table-cell>
          <table:table-cell table:style-name="TableCell">
            <text:p>46</text:p>
          </table:table-cell>
          <table:table-cell table:style-name="TableCell">
            <text:p>Serviços técnicos especializados de assessoria e consultoria jurídica na área de licitação e contratos públicos.</text:p>
          </table:table-cell>
        </table:table-row>
        <table:table-row>
          <table:table-cell table:style-name="TableCell">
            <text:p>202412200002</text:p>
          </table:table-cell>
          <table:table-cell table:style-name="TableCell">
            <text:p>2024-12-20</text:p>
          </table:table-cell>
          <table:table-cell table:style-name="TableCell">
            <text:p>45</text:p>
          </table:table-cell>
          <table:table-cell table:style-name="TableCell">
            <text:p>Contratação de serviços de consultoria visando à implementação do plano de política de gestão de riscos da Câmara Municipal de Cascavel, Ceará.</text:p>
          </table:table-cell>
        </table:table-row>
        <table:table-row>
          <table:table-cell table:style-name="TableCell">
            <text:p>202412200001</text:p>
          </table:table-cell>
          <table:table-cell table:style-name="TableCell">
            <text:p>2024-12-20</text:p>
          </table:table-cell>
          <table:table-cell table:style-name="TableCell">
            <text:p>40</text:p>
          </table:table-cell>
          <table:table-cell table:style-name="TableCell">
            <text:p>Prestação de serviços técnicos no levantamento, análise e diagnóstico situacional de toda massa documental do arquivo público municipal, com levantamento técnico e fotográfico situacional, proveniente da Câmara Municipal de Cascavel/CE.</text:p>
          </table:table-cell>
        </table:table-row>
        <table:table-row>
          <table:table-cell table:style-name="TableCell">
            <text:p>202412120001</text:p>
          </table:table-cell>
          <table:table-cell table:style-name="TableCell">
            <text:p>2024-12-12</text:p>
          </table:table-cell>
          <table:table-cell table:style-name="TableCell">
            <text:p>44</text:p>
          </table:table-cell>
          <table:table-cell table:style-name="TableCell">
            <text:p>consultoria e assessoria para a elaboração do projeto de integridade de contratações públicas junto a Câmara Municipal de Cascavel – CE</text:p>
          </table:table-cell>
        </table:table-row>
        <table:table-row>
          <table:table-cell table:style-name="TableCell">
            <text:p>202410300001</text:p>
          </table:table-cell>
          <table:table-cell table:style-name="TableCell">
            <text:p>2024-10-30</text:p>
          </table:table-cell>
          <table:table-cell table:style-name="TableCell">
            <text:p>43</text:p>
          </table:table-cell>
          <table:table-cell table:style-name="TableCell">
            <text:p>CONTRATAÇÃO PARA AQUISIÇÃO DE MATERIAIS PERMANENTES DIVERSOS PARA ATENDER AS NECESSIDADES DA CÂMARA MUNICIPAL DE CASCAVEL-CE.</text:p>
          </table:table-cell>
        </table:table-row>
        <table:table-row>
          <table:table-cell table:style-name="TableCell">
            <text:p>202409190001</text:p>
          </table:table-cell>
          <table:table-cell table:style-name="TableCell">
            <text:p>2024-09-19</text:p>
          </table:table-cell>
          <table:table-cell table:style-name="TableCell">
            <text:p>42</text:p>
          </table:table-cell>
          <table:table-cell table:style-name="TableCell">
            <text:p>contratação dos serviços a seguir especificados, com o intuito de contratar os serviços de assessoria e consultoria técnica junto ao controle interno da Câmara Municipal de Cascavel-CE</text:p>
          </table:table-cell>
        </table:table-row>
        <table:table-row>
          <table:table-cell table:style-name="TableCell">
            <text:p>202409060003</text:p>
          </table:table-cell>
          <table:table-cell table:style-name="TableCell">
            <text:p>2024-09-06</text:p>
          </table:table-cell>
          <table:table-cell table:style-name="TableCell">
            <text:p>39</text:p>
          </table:table-cell>
          <table:table-cell table:style-name="TableCell">
            <text:p>contratação para a prestação dos serviços técnicos especializados de consultoria técnica junto à Comissão Especial de Revisão do Regimento Interno da Câmara Municipal de Cascavel – CE</text:p>
          </table:table-cell>
        </table:table-row>
        <table:table-row>
          <table:table-cell table:style-name="TableCell">
            <text:p>202409060002</text:p>
          </table:table-cell>
          <table:table-cell table:style-name="TableCell">
            <text:p>2024-09-06</text:p>
          </table:table-cell>
          <table:table-cell table:style-name="TableCell">
            <text:p>41</text:p>
          </table:table-cell>
          <table:table-cell table:style-name="TableCell">
            <text:p>CONTRATAÇÃO PARA A PRESTAÇÃO DOS SERVIÇOS DE ASSESSORIA E CONSULTORIA TÉCNICO-JURÍDICA NO ACOMPANHAMENTO GERENCIAL DA IMPLANTAÇÃO DE AÇÕES DE GOVERNANÇA E CONTROLE NOS INSTRUMENTOS DE GESTÃO JUNTO A MESA DIRETORA DA CÂMARA MUNICIPAL DE CASCAVEL-CE</text:p>
          </table:table-cell>
        </table:table-row>
        <table:table-row>
          <table:table-cell table:style-name="TableCell">
            <text:p>202409060001</text:p>
          </table:table-cell>
          <table:table-cell table:style-name="TableCell">
            <text:p>2024-09-06</text:p>
          </table:table-cell>
          <table:table-cell table:style-name="TableCell">
            <text:p>40</text:p>
          </table:table-cell>
          <table:table-cell table:style-name="TableCell">
            <text:p>contratação dos serviços a seguir especificados, com o intuito de contratar os serviços de consultoria especializada visando a elaboração do Plano de Logística Sustentável da Câmara Municipal de Cascavel-CE</text:p>
          </table:table-cell>
        </table:table-row>
        <table:table-row>
          <table:table-cell table:style-name="TableCell">
            <text:p>202407120001</text:p>
          </table:table-cell>
          <table:table-cell table:style-name="TableCell">
            <text:p>2024-07-12</text:p>
          </table:table-cell>
          <table:table-cell table:style-name="TableCell">
            <text:p>38</text:p>
          </table:table-cell>
          <table:table-cell table:style-name="TableCell">
            <text:p>CONTRATAÇÃO PARA PRESTAÇÃO DE SERVIÇOS DE FORNECIMENTO DE LANCHES, CONFORME TERMO DE REFERÊNCIA, PARA ATENDER AS NECESSIDADES DA CÂMARA MUNICIPAL DE CASCAVEL - CE.</text:p>
          </table:table-cell>
        </table:table-row>
        <table:table-row>
          <table:table-cell table:style-name="TableCell">
            <text:p>202406270001</text:p>
          </table:table-cell>
          <table:table-cell table:style-name="TableCell">
            <text:p>2024-06-27</text:p>
          </table:table-cell>
          <table:table-cell table:style-name="TableCell">
            <text:p>37</text:p>
          </table:table-cell>
          <table:table-cell table:style-name="TableCell">
            <text:p>CONTRATAÇÃO PARA EXECUÇÃO DE OBRA DE ENGENHARIA COM A FINALIDADE DE REFORMAR A SEDE DA CÂMARA MUNICIPAL DE CASCAVEL – CE, CONFORME PROJETO BÁSICO</text:p>
          </table:table-cell>
        </table:table-row>
        <table:table-row>
          <table:table-cell table:style-name="TableCell">
            <text:p>202405060001</text:p>
          </table:table-cell>
          <table:table-cell table:style-name="TableCell">
            <text:p>2024-05-06</text:p>
          </table:table-cell>
          <table:table-cell table:style-name="TableCell">
            <text:p>31</text:p>
          </table:table-cell>
          <table:table-cell table:style-name="TableCell">
            <text:p>Contratação de empresa de consultoria e assessoria técnica especializada para atender as demandas e obrigações constantes do funcionamento do Procon Legislativo junto a Câmara Municipal de Cascavel/CE</text:p>
          </table:table-cell>
        </table:table-row>
        <table:table-row>
          <table:table-cell table:style-name="TableCell">
            <text:p>202404300001</text:p>
          </table:table-cell>
          <table:table-cell table:style-name="TableCell">
            <text:p>2024-05-01</text:p>
          </table:table-cell>
          <table:table-cell table:style-name="TableCell">
            <text:p>32</text:p>
          </table:table-cell>
          <table:table-cell table:style-name="TableCell">
            <text:p>Contratação de serviços técnicos jurídicos especializados na adequação e monitoramento da Lei de Proteção de Dados - LGPD, conforme Lei Federal nº 13.709 de 2018, junto a Câmara Municipal de Cascavel/CE.</text:p>
          </table:table-cell>
        </table:table-row>
        <table:table-row>
          <table:table-cell table:style-name="TableCell">
            <text:p>202404050002</text:p>
          </table:table-cell>
          <table:table-cell table:style-name="TableCell">
            <text:p>2024-04-05</text:p>
          </table:table-cell>
          <table:table-cell table:style-name="TableCell">
            <text:p>33</text:p>
          </table:table-cell>
          <table:table-cell table:style-name="TableCell">
            <text:p>Contratação de prestação de serviços de assessoria e consultoria técnica especializado em rotinas de procedimento administrativo, orientação, apoio bem como acompanhamento e transmissão das obrigações assessórias junto a Receita Federal do Brasil, de responsabilidade do Poder Legislativo do Município de Cascavel/Ce.</text:p>
          </table:table-cell>
        </table:table-row>
        <table:table-row>
          <table:table-cell table:style-name="TableCell">
            <text:p>202404050001</text:p>
          </table:table-cell>
          <table:table-cell table:style-name="TableCell">
            <text:p>2024-04-05</text:p>
          </table:table-cell>
          <table:table-cell table:style-name="TableCell">
            <text:p>34</text:p>
          </table:table-cell>
          <table:table-cell table:style-name="TableCell">
            <text:p>CONTRATAÇÃO DE PESSOA JURÍDICA PARA FISCALIZAÇÃO E ACOMPANHAMENTO DA EXECUÇÃO DA OBRA DE REFORMA DO PRÉDIO DA CÂMARA MUNICIPAL DE CASCAVEL – CEARÁ, COM EMISSÃO DE BOLETIM DE MEDIÇÃO MENSAL E TERMO DE RECEBIMENTO PARCIAL E DEFINITIVO, e CONTRATAÇÃO DE PESSOA JURÍDICA PARA ELABORAÇÃO DE PROJETOS EXECUTIVOS DE ARQUITETURA, CÁLCULO ESTRUTURAL E INSTALAÇÕES COMPLEMENTARES, VISANDO A CONSTRUÇÃO DE UM NOVO PRÉDIO PARA A CÂMARA MUNICIPAL DE CASCAVEL – CEARÁ.</text:p>
          </table:table-cell>
        </table:table-row>
        <table:table-row>
          <table:table-cell table:style-name="TableCell">
            <text:p>202402070002</text:p>
          </table:table-cell>
          <table:table-cell table:style-name="TableCell">
            <text:p>2024-02-07</text:p>
          </table:table-cell>
          <table:table-cell table:style-name="TableCell">
            <text:p>33</text:p>
          </table:table-cell>
          <table:table-cell table:style-name="TableCell">
            <text:p>contratação para prestação de serviços de assessoria administrativa junto a Câmara Municipal de Cascavel - CE</text:p>
          </table:table-cell>
        </table:table-row>
        <table:table-row>
          <table:table-cell table:style-name="TableCell">
            <text:p>202402070001</text:p>
          </table:table-cell>
          <table:table-cell table:style-name="TableCell">
            <text:p>2024-02-07</text:p>
          </table:table-cell>
          <table:table-cell table:style-name="TableCell">
            <text:p>35</text:p>
          </table:table-cell>
          <table:table-cell table:style-name="TableCell">
            <text:p>Contratação de empresa especializada para prestação de serviços de processamento, geração e transmissão dos arquivos dos eventos periódicos, bem como acompanhamento das rotinas dos processos relacionados a inserção de dados a fim de gerar e validar os eventos transmitidos em atendimento as obrigações do e-social, perante a Câmara Municipal de Cascavel-CE</text:p>
          </table:table-cell>
        </table:table-row>
        <table:table-row>
          <table:table-cell table:style-name="TableCell">
            <text:p>202402060001</text:p>
          </table:table-cell>
          <table:table-cell table:style-name="TableCell">
            <text:p>2024-02-06</text:p>
          </table:table-cell>
          <table:table-cell table:style-name="TableCell">
            <text:p>36</text:p>
          </table:table-cell>
          <table:table-cell table:style-name="TableCell">
            <text:p>Contratação de empresa especializada para atender as demandas da Câmara de Cascavel com solução de TI, tipo SaaS, conforme descrição detalhada no ETP e Termo de Referência</text:p>
          </table:table-cell>
        </table:table-row>
        <table:table-row>
          <table:table-cell table:style-name="TableCell">
            <text:p>202402020001</text:p>
          </table:table-cell>
          <table:table-cell table:style-name="TableCell">
            <text:p>2024-02-02</text:p>
          </table:table-cell>
          <table:table-cell table:style-name="TableCell">
            <text:p>30</text:p>
          </table:table-cell>
          <table:table-cell table:style-name="TableCell">
            <text:p>PRESTAÇÃO DE SERVIÇOS COM CONSULTORIA TÉCNICA ADMINISTRATIVA PARA ASSISTIR E SUBSIDIAR O FISCAL DE CONTRATOS E REPRESENTANTES DA ADMINISTRAÇÃO, JUNTO A CÂMARA MUNICIPAL DE CASCAVEL-CE</text:p>
          </table:table-cell>
        </table:table-row>
        <table:table-row>
          <table:table-cell table:style-name="TableCell">
            <text:p>202401020001</text:p>
          </table:table-cell>
          <table:table-cell table:style-name="TableCell">
            <text:p>2024-01-02</text:p>
          </table:table-cell>
          <table:table-cell table:style-name="TableCell">
            <text:p>22</text:p>
          </table:table-cell>
          <table:table-cell table:style-name="TableCell">
            <text:p>CONTRATAÇÃO PARA PRESTAÇÃO DE SERVIÇOS DE DIGITALIZAÇÃO E ARMAZENAMENTO DE DOCUMENTOS DIVERSOS JUNTO À CÂMARA MUNICIPAL DE CASCAVEL - CE.</text:p>
          </table:table-cell>
        </table:table-row>
        <table:table-row>
          <table:table-cell table:style-name="TableCell">
            <text:p>202308220001</text:p>
          </table:table-cell>
          <table:table-cell table:style-name="TableCell">
            <text:p>2023-08-22</text:p>
          </table:table-cell>
          <table:table-cell table:style-name="TableCell">
            <text:p>29</text:p>
          </table:table-cell>
          <table:table-cell table:style-name="TableCell">
            <text:p>CONTRATAÇÃO PARA PRESTAÇÃO DOS SERVIÇOS ESPECIALIZADOS DE ASSESSORIA E CONSULTORIA JUNTO AO SETOR DE LICITAÇÕES DA CÂMARA MUNICIPAL DE CASCAVEL-CE</text:p>
          </table:table-cell>
        </table:table-row>
        <table:table-row>
          <table:table-cell table:style-name="TableCell">
            <text:p>202305260001</text:p>
          </table:table-cell>
          <table:table-cell table:style-name="TableCell">
            <text:p>2023-05-26</text:p>
          </table:table-cell>
          <table:table-cell table:style-name="TableCell">
            <text:p>28</text:p>
          </table:table-cell>
          <table:table-cell table:style-name="TableCell">
            <text:p>CONTRATAÇÃO PARA REFORMA DA SEDE DA CÂMARA MUNICIPAL DE CASCAVEL, CONFORME PROJETO BÁSICO.</text:p>
          </table:table-cell>
        </table:table-row>
        <table:table-row>
          <table:table-cell table:style-name="TableCell">
            <text:p>202305160001</text:p>
          </table:table-cell>
          <table:table-cell table:style-name="TableCell">
            <text:p>2023-05-16</text:p>
          </table:table-cell>
          <table:table-cell table:style-name="TableCell">
            <text:p>27</text:p>
          </table:table-cell>
          <table:table-cell table:style-name="TableCell">
            <text:p>CONSULTORIA E ASSESSORIA NA GESTÃO DOS DADOS LEGISLATIVOS DA CÂMARA MUNICIPAL DE CASCAVEL, CONSTANDO INCLUSIVE A IMPLANTAÇÃO, A CUSTOMIZAÇÃO, A MANUTENÇÃO E O TREINAMENTO E ACOMPANHAMENTO DO SISTEMA DE APOIO AO LEGISLATIVO</text:p>
          </table:table-cell>
        </table:table-row>
        <table:table-row>
          <table:table-cell table:style-name="TableCell">
            <text:p>202304200005</text:p>
          </table:table-cell>
          <table:table-cell table:style-name="TableCell">
            <text:p>2023-04-20</text:p>
          </table:table-cell>
          <table:table-cell table:style-name="TableCell">
            <text:p>23</text:p>
          </table:table-cell>
          <table:table-cell table:style-name="TableCell">
            <text:p>CONTRATAÇÃO PARA PRESTAÇÃO DE SERVIÇOS ESPECIALIZADOS EM OBRIGAÇÕES ACESSÓRIAS FEDERAIS (DCTF, EFD CONTRIBUIÇÕES, ECDF, PER/DCOMP, E DIRF), PERTECENTES AO PODER LEGISLATIVO DE CASCAVEL/CE</text:p>
          </table:table-cell>
        </table:table-row>
        <table:table-row>
          <table:table-cell table:style-name="TableCell">
            <text:p>202304200004</text:p>
          </table:table-cell>
          <table:table-cell table:style-name="TableCell">
            <text:p>2023-04-20</text:p>
          </table:table-cell>
          <table:table-cell table:style-name="TableCell">
            <text:p>22</text:p>
          </table:table-cell>
          <table:table-cell table:style-name="TableCell">
            <text:p>CONTRATAÇÃO PARA PRESTAÇÃO DE SERVIÇOS DE LOCAÇÃO DE SISTEMA (GED) PARA DIGITALIZAÇÃO COM LOCAÇÃO DE SCANNER E GERENCIAMENTO DE CONTEÚDO, CONFORME ESPECIFICAÇÕES, PARA ATENDER A CÂMARA MUNICIPAL DE CASCAVEL.</text:p>
          </table:table-cell>
        </table:table-row>
        <table:table-row>
          <table:table-cell table:style-name="TableCell">
            <text:p>202304200003</text:p>
          </table:table-cell>
          <table:table-cell table:style-name="TableCell">
            <text:p>2023-04-20</text:p>
          </table:table-cell>
          <table:table-cell table:style-name="TableCell">
            <text:p>24</text:p>
          </table:table-cell>
          <table:table-cell table:style-name="TableCell">
            <text:p>CONTRATAÇÃO PARA PRESTAÇÃO DE SERVIÇOS DE ASSESSORIA E CONSULTORIA TÉCNICO OPERACIONAL NA GESTÃO E FISCALIZAÇÃO DE CONTRATOS ADMINISTRATIVOS</text:p>
          </table:table-cell>
        </table:table-row>
        <table:table-row>
          <table:table-cell table:style-name="TableCell">
            <text:p>202304200002</text:p>
          </table:table-cell>
          <table:table-cell table:style-name="TableCell">
            <text:p>2023-04-20</text:p>
          </table:table-cell>
          <table:table-cell table:style-name="TableCell">
            <text:p>25</text:p>
          </table:table-cell>
          <table:table-cell table:style-name="TableCell">
            <text:p>CONTRATAÇÃO DE SERVIÇOS TÉCNICOS ESPECIALIZADOS EM ASSESSORIA E CONSULTORIA NA ÁREA DE GESTÃO ADMINISTRATIVA E FINANCEIRA</text:p>
          </table:table-cell>
        </table:table-row>
        <table:table-row>
          <table:table-cell table:style-name="TableCell">
            <text:p>202304200001</text:p>
          </table:table-cell>
          <table:table-cell table:style-name="TableCell">
            <text:p>2023-04-20</text:p>
          </table:table-cell>
          <table:table-cell table:style-name="TableCell">
            <text:p>26</text:p>
          </table:table-cell>
          <table:table-cell table:style-name="TableCell">
            <text:p>CONTRATAÇÃO PARA PRESTAÇÃO DE SERVIÇOS TÉCNICOS PROFISSIONAIS ESPECIALIZADOS DE APOIO ADMINISTRATIVO NA ÁREA DE RECURSOS HUMANOS, JUNTO AO PODER LEGISLATIVO DO MUNICÍPIO DE CASCAVEL</text:p>
          </table:table-cell>
        </table:table-row>
        <table:table-row>
          <table:table-cell table:style-name="TableCell">
            <text:p>20229011</text:p>
          </table:table-cell>
          <table:table-cell table:style-name="TableCell">
            <text:p>2022-10-05</text:p>
          </table:table-cell>
          <table:table-cell table:style-name="TableCell">
            <text:p>20</text:p>
          </table:table-cell>
          <table:table-cell table:style-name="TableCell">
            <text:p>PRESTAÇÃO DE SERVIÇOS COM DIGITALIZAÇÃO DE DOCUMENTOS DO EXERCÍCIO DE 2022, EM PROVEITO DO PODER LEGISLATIVO MUNICIPAL DE CASCAVEL-CE.</text:p>
          </table:table-cell>
        </table:table-row>
        <table:table-row>
          <table:table-cell table:style-name="TableCell">
            <text:p>20229010</text:p>
          </table:table-cell>
          <table:table-cell table:style-name="TableCell">
            <text:p>2022-04-11</text:p>
          </table:table-cell>
          <table:table-cell table:style-name="TableCell">
            <text:p>8</text:p>
          </table:table-cell>
          <table:table-cell table:style-name="TableCell">
            <text:p>PRESTAÇÃO DE SERVIÇOS DE EMISSÃO DE PASSAGENS AÉREAS, PARA VIAGENS NACIONAIS (IDA E VOLTA) OU SÓ IDA E SÓ VOLTA, CATEGORIA ECONÔMICA E/OU EM CASOS EXCEPCIONAIS, EM CLASSE EXECUTIVA, COM SERVIÇOS DE RESERVAS, EMISSÃO DE BILHETES, MARCAÇÃO, REMARCAÇÃO E DEMAIS ATIVIDADES PERTINENTES, EXCETO TAXAS DE EMBARQUE PARA ATENDER AS NECESSIDADES DO PODER LEGISLATIVO MUNICIPAL DE CASCAVEL-CE.</text:p>
          </table:table-cell>
        </table:table-row>
        <table:table-row>
          <table:table-cell table:style-name="TableCell">
            <text:p>20229009</text:p>
          </table:table-cell>
          <table:table-cell table:style-name="TableCell">
            <text:p>2022-04-01</text:p>
          </table:table-cell>
          <table:table-cell table:style-name="TableCell">
            <text:p>16</text:p>
          </table:table-cell>
          <table:table-cell table:style-name="TableCell">
            <text:p>LOCAÇÃO DE SISTEMA DE CONTABILIDADE, LICITAÇÃO, PATRIMÔNIO, ALMOXARIFADO, PORTAL DA TRANSPARÊNCIA E FOLHA DE PAGAMENTO, DESTINADO AO PODER LEGISLATIVO MUNICIPAL DE CASCAVEL-CE.</text:p>
          </table:table-cell>
        </table:table-row>
        <table:table-row>
          <table:table-cell table:style-name="TableCell">
            <text:p>20229005</text:p>
          </table:table-cell>
          <table:table-cell table:style-name="TableCell">
            <text:p>2022-02-01</text:p>
          </table:table-cell>
          <table:table-cell table:style-name="TableCell">
            <text:p>9</text:p>
          </table:table-cell>
          <table:table-cell table:style-name="TableCell">
            <text:p>PRESTAÇÃO DE SERVIÇO COM ASSESSORIA E CONSULTORIA AO FISCAL DE CONTRATO DO PODER LEGISLATIVO MUNICIPAL DE CASCAVEL-CE.</text:p>
          </table:table-cell>
        </table:table-row>
        <table:table-row>
          <table:table-cell table:style-name="TableCell">
            <text:p>20229006</text:p>
          </table:table-cell>
          <table:table-cell table:style-name="TableCell">
            <text:p>2022-01-26</text:p>
          </table:table-cell>
          <table:table-cell table:style-name="TableCell">
            <text:p>14</text:p>
          </table:table-cell>
          <table:table-cell table:style-name="TableCell">
            <text:p>PRESTAÇÃO DE SERVIÇOS DE ACESSO A INTERNET, LINK DEDICADO DE 100MB(100MB DE UPLOAD E 100MB DE DOWNLOAD), PARA ATENDER A CÂMARA MUNICIPAL DE CASCAVEL-CE.</text:p>
          </table:table-cell>
        </table:table-row>
        <table:table-row>
          <table:table-cell table:style-name="TableCell">
            <text:p>20229001</text:p>
          </table:table-cell>
          <table:table-cell table:style-name="TableCell">
            <text:p>2022-01-11</text:p>
          </table:table-cell>
          <table:table-cell table:style-name="TableCell">
            <text:p>13</text:p>
          </table:table-cell>
          <table:table-cell table:style-name="TableCell">
            <text:p>CONTRATAÇÃO DE EMPRESA ESPECIALIZADA PARA DISPONIBILIZAÇÃO DE ACESSO A BANCO DE DADOS ESPECÍFICO COM INFORMAÇÕES ATUALIZADAS DE PREÇOS PRATICADOS NO MERCADO, VALORES DE REFERÊNCIAS E ATAS DE REGISTRO DE PREÇOS PARA ATENDER AS NECESSIDADES DA CÂMARA MUNICIPAL DE CASCAVEL-CE.</text:p>
          </table:table-cell>
        </table:table-row>
        <table:table-row>
          <table:table-cell table:style-name="TableCell">
            <text:p>20229008</text:p>
          </table:table-cell>
          <table:table-cell table:style-name="TableCell">
            <text:p>2022-01-10</text:p>
          </table:table-cell>
          <table:table-cell table:style-name="TableCell">
            <text:p>17</text:p>
          </table:table-cell>
          <table:table-cell table:style-name="TableCell">
            <text:p>PRESTAÇÃO DE SERVIÇOS ESPECIALIZADOS EM TECNOLOGIA PARA LOCAÇÃO DE SISTEMA DE ACESSO REMOTO, INCLUINDO SUPORTE TÉCNICO PARA ATENDER A CÂMARA MUNICIPAL DE CASCAVEL-CE.</text:p>
          </table:table-cell>
        </table:table-row>
        <table:table-row>
          <table:table-cell table:style-name="TableCell">
            <text:p>20229003</text:p>
          </table:table-cell>
          <table:table-cell table:style-name="TableCell">
            <text:p>2022-01-03</text:p>
          </table:table-cell>
          <table:table-cell table:style-name="TableCell">
            <text:p>21</text:p>
          </table:table-cell>
          <table:table-cell table:style-name="TableCell">
            <text:p>PRESTAÇÃO DE SERVIÇOS EM CONSULTORIA AO SETOR DE CONTROLE INTERNO DA CÂMARA MUNICIPAL DE CASCAVEL-CE.</text:p>
          </table:table-cell>
        </table:table-row>
        <table:table-row>
          <table:table-cell table:style-name="TableCell">
            <text:p>20229002</text:p>
          </table:table-cell>
          <table:table-cell table:style-name="TableCell">
            <text:p>2022-01-03</text:p>
          </table:table-cell>
          <table:table-cell table:style-name="TableCell">
            <text:p>18</text:p>
          </table:table-cell>
          <table:table-cell table:style-name="TableCell">
            <text:p>PRESTAÇÃO DE SERVIÇOS EM ASSESSORIA E CONSULTORIA CONTÁBIL EM PROVEITO DO PODER LEGISLATIVO MUNICIPAL DE CASCAVEL-CE.</text:p>
          </table:table-cell>
        </table:table-row>
        <table:table-row>
          <table:table-cell table:style-name="TableCell">
            <text:p>20219012</text:p>
          </table:table-cell>
          <table:table-cell table:style-name="TableCell">
            <text:p>2021-12-09</text:p>
          </table:table-cell>
          <table:table-cell table:style-name="TableCell">
            <text:p>11</text:p>
          </table:table-cell>
          <table:table-cell table:style-name="TableCell">
            <text:p>O presente contrato tem como objeto aquisição de material de consumo e material permanente, destinado ao Poder Legislativo Municipal de Cascavel-CE.</text:p>
          </table:table-cell>
        </table:table-row>
        <table:table-row>
          <table:table-cell table:style-name="TableCell">
            <text:p>20219011</text:p>
          </table:table-cell>
          <table:table-cell table:style-name="TableCell">
            <text:p>2021-12-09</text:p>
          </table:table-cell>
          <table:table-cell table:style-name="TableCell">
            <text:p>12</text:p>
          </table:table-cell>
          <table:table-cell table:style-name="TableCell">
            <text:p>PRESTAÇÃO DE SERVIÇOS COM REFORMA E MANUTENÇÃO DAS INSTALAÇÕES FÍSICAS E ADEQUAÇÃO DOS BANHEIROS DA SEDE DO PODER LEGISLATIVO MUNICIPAL DE CASCAVEL-CE.</text:p>
          </table:table-cell>
        </table:table-row>
        <table:table-row>
          <table:table-cell table:style-name="TableCell">
            <text:p>20219014</text:p>
          </table:table-cell>
          <table:table-cell table:style-name="TableCell">
            <text:p>2021-12-08</text:p>
          </table:table-cell>
          <table:table-cell table:style-name="TableCell">
            <text:p>15</text:p>
          </table:table-cell>
          <table:table-cell table:style-name="TableCell">
            <text:p>LOCAÇÃO DE SOFTWARES BACKUP EM NUVEM EM PROVEITO DA CÂMARA MUNICIPAL DE CASCAVEL-CE.</text:p>
          </table:table-cell>
        </table:table-row>
        <table:table-row>
          <table:table-cell table:style-name="TableCell">
            <text:p>20219013</text:p>
          </table:table-cell>
          <table:table-cell table:style-name="TableCell">
            <text:p>2021-12-08</text:p>
          </table:table-cell>
          <table:table-cell table:style-name="TableCell">
            <text:p>20</text:p>
          </table:table-cell>
          <table:table-cell table:style-name="TableCell">
            <text:p>PRESTAÇÃO DE SERVIÇOS COM DIGITALIZAÇÃO DE DOCUMENTOS DO EXERCÍCIO DE 2021, EM PROVEITO DO PODER LEGISLATIVO MUNICIPAL DE CASCAVEL-CE.</text:p>
          </table:table-cell>
        </table:table-row>
        <table:table-row>
          <table:table-cell table:style-name="TableCell">
            <text:p>20219010</text:p>
          </table:table-cell>
          <table:table-cell table:style-name="TableCell">
            <text:p>2021-10-06</text:p>
          </table:table-cell>
          <table:table-cell table:style-name="TableCell">
            <text:p>10</text:p>
          </table:table-cell>
          <table:table-cell table:style-name="TableCell">
            <text:p>PRESTAÇÃO DE SERVIÇOS COM ELABORAÇÃO DO PROJETO BÁSICO E ACOMPANHAMENTO PARA REALIZAR UMA REFORMA PREDIAL DA CÂMARA MUNICIPAL DE CASCAVEL-CE.</text:p>
          </table:table-cell>
        </table:table-row>
        <table:table-row>
          <table:table-cell table:style-name="TableCell">
            <text:p>20219009</text:p>
          </table:table-cell>
          <table:table-cell table:style-name="TableCell">
            <text:p>2021-09-15</text:p>
          </table:table-cell>
          <table:table-cell table:style-name="TableCell">
            <text:p>9</text:p>
          </table:table-cell>
          <table:table-cell table:style-name="TableCell">
            <text:p>PRESTAÇÃO DE SERVIÇO COM ASSESSORIA E CONSULTORIA AO FISCAL DE CONTRATO DO PODER LEGISLATIVO MUNICIPAL DE CASCAVEL-CE.</text:p>
          </table:table-cell>
        </table:table-row>
        <table:table-row>
          <table:table-cell table:style-name="TableCell">
            <text:p>20219008</text:p>
          </table:table-cell>
          <table:table-cell table:style-name="TableCell">
            <text:p>2021-07-27</text:p>
          </table:table-cell>
          <table:table-cell table:style-name="TableCell">
            <text:p>8</text:p>
          </table:table-cell>
          <table:table-cell table:style-name="TableCell">
            <text:p>PRESTAÇÃO DE SERVIÇOS DE EMISSÃO DE PASSAGENS AÉREAS, PARA VIAGENS NACIONAIS (IDA E VOLTA) OU SÓ IDA E SÓ VOLTA, CATEGORIA ECONÔMICA E/OU EM CASOS EXCEPCIONAIS, EM CLASSE EXECUTIVA, COM SERVIÇOS DE RESERVAS, EMISSÃO DE BILHETES, MARCAÇÃO, REMARCAÇÃO E DEMAIS ATIVIDADES PERTINENTES, EXCETO TAXAS DE EMBARQUE PARA ATENDER AS NECESSIDADES DO PODER LEGISLATIVO MUNICIPAL DE CASCAVEL-CE.</text:p>
          </table:table-cell>
        </table:table-row>
        <table:table-row>
          <table:table-cell table:style-name="TableCell">
            <text:p>20219007</text:p>
          </table:table-cell>
          <table:table-cell table:style-name="TableCell">
            <text:p>2021-05-03</text:p>
          </table:table-cell>
          <table:table-cell table:style-name="TableCell">
            <text:p>6</text:p>
          </table:table-cell>
          <table:table-cell table:style-name="TableCell">
            <text:p>PRESTAÇÃO DE SERVIÇOS TÉCNICOS ADMINISTRATIVOS COM ACOMPANHAMENTO, ORIENTAÇÃO E ORGANIZAÇÃO DOS PROCESSOS DE LICITAÇÕES E CONTRATOS, JUNTO A CÂMARA MUNICIPAL DE CASCAVEL/CE.</text:p>
          </table:table-cell>
        </table:table-row>
        <table:table-row>
          <table:table-cell table:style-name="TableCell">
            <text:p>20219006</text:p>
          </table:table-cell>
          <table:table-cell table:style-name="TableCell">
            <text:p>2021-03-12</text:p>
          </table:table-cell>
          <table:table-cell table:style-name="TableCell">
            <text:p>2</text:p>
          </table:table-cell>
          <table:table-cell table:style-name="TableCell">
            <text:p>PRESTAÇÃO DE SERVIÇOS DE ASSESSORIA LEGISLATIVA PARA A CÂMARA MUNICIPAL DE CASCAVEL/CE.</text:p>
          </table:table-cell>
        </table:table-row>
        <table:table-row>
          <table:table-cell table:style-name="TableCell">
            <text:p>20219004</text:p>
          </table:table-cell>
          <table:table-cell table:style-name="TableCell">
            <text:p>2021-02-11</text:p>
          </table:table-cell>
          <table:table-cell table:style-name="TableCell">
            <text:p>4</text:p>
          </table:table-cell>
          <table:table-cell table:style-name="TableCell">
            <text:p>LOCAÇÃO DE SISTEMA DE CONTABILIDADE, LICITAÇÃO, PATRIMÔNIO, ALMOXARIFADO, PORTAL DA TRANSPARÊNCIA E FOLHA DE PAGAMENTO EM PROVEITO DO PODER LEGISLATIVO MUNICIPAL DE CASCAVEL/CE.</text:p>
          </table:table-cell>
        </table:table-row>
        <table:table-row>
          <table:table-cell table:style-name="TableCell">
            <text:p>20219002</text:p>
          </table:table-cell>
          <table:table-cell table:style-name="TableCell">
            <text:p>2021-02-03</text:p>
          </table:table-cell>
          <table:table-cell table:style-name="TableCell">
            <text:p>7</text:p>
          </table:table-cell>
          <table:table-cell table:style-name="TableCell">
            <text:p>PRESTAÇÃO DE SERVIÇOS COM DIVULGAÇÃO DE PUBLICAÇÕES LEGAIS EM JORNAL DE GRANDE CIRCULAÇÃO E DIÁRIO OFICIAL DO ESTADO DO CEARÁ-DOE, EM PROVEITO DO PODER LEGISLATIVO MUNICIPAL DE CASCAVEL-CE.</text:p>
          </table:table-cell>
        </table:table-row>
        <table:table-row>
          <table:table-cell table:style-name="TableCell">
            <text:p>20219005</text:p>
          </table:table-cell>
          <table:table-cell table:style-name="TableCell">
            <text:p>2021-02-01</text:p>
          </table:table-cell>
          <table:table-cell table:style-name="TableCell">
            <text:p>3</text:p>
          </table:table-cell>
          <table:table-cell table:style-name="TableCell">
            <text:p>SERVIÇO DE ACESSO A INTERNET LINK DEDICADO DE 50 MB(50MB UPLOAD E 50MB DOWNLOAD), PARA ATENDER A UNIDADE MUNICÍPIO DE CASCAVEL/CE - CÂMARA MUNICIPAL.</text:p>
          </table:table-cell>
        </table:table-row>
        <table:table-row>
          <table:table-cell table:style-name="TableCell">
            <text:p>20219003</text:p>
          </table:table-cell>
          <table:table-cell table:style-name="TableCell">
            <text:p>2021-02-01</text:p>
          </table:table-cell>
          <table:table-cell table:style-name="TableCell">
            <text:p>5</text:p>
          </table:table-cell>
          <table:table-cell table:style-name="TableCell">
            <text:p>LICENÇA DE USO PELO PERÍODO DE 12(DOZE) MESES DE SOFTWARE DE ACESSO A BANCO DE DADOS ESPECÍFICO COM INFORMAÇÕES ATUALIZADAS DE PREÇOS PRATICADOS NO MERCADO, VALORES DE REFERÊNCIAS E ATAS DE REGISTRO DE PREÇOS PARA ATENDER AS NECESSIDADES DA CÂMARA MUNICIPAL DE CASCAVE/CE.</text:p>
          </table:table-cell>
        </table:table-row>
        <table:table-row>
          <table:table-cell table:style-name="TableCell">
            <text:p>2019073001</text:p>
          </table:table-cell>
          <table:table-cell table:style-name="TableCell">
            <text:p>2019-07-30</text:p>
          </table:table-cell>
          <table:table-cell table:style-name="TableCell">
            <text:p>19</text:p>
          </table:table-cell>
          <table:table-cell table:style-name="TableCell">
            <text:p>Contratação de prestação de serviços de licenciamento de software, para a Câmara Municipal de Cascavel-CE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